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T1" style:family="text">
      <style:text-properties officeooo:rsid="0012019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國立臺北教育大學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8">1.已留存受領人資料或受領人為他機關者，得免記其身分證明文件字號或統一編號。</text:p>
      <text:p text:style-name="P8">2.若具合法支付事實，但因特殊情形無法取得支出憑證，且本機關人員確已先行代墊款項者，「姓名或名稱」欄可填寫本機關實際支付款項人員之姓名。</text:p>
      <text:p text:style-name="P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">4.特別費支用人核（簽）章欄位，僅於特別費因特殊情形，不能取得支出憑證而開具支出證明單時，由支用人核（簽）章適用，故特加列括號註明。</text:p>
      <text:p text:style-name="P8">5.機關在不牴觸本要點規定前提下，得依其業務特性及實際需要，酌予調整證明單格式（如增列其他載明事項）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20-05-15T16:06:45.834000000</dc:date>
    <meta:print-date>2016-03-01T14:10:00</meta:print-date>
    <meta:editing-cycles>8</meta:editing-cycles>
    <meta:editing-duration>PT9M6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3" meta:word-count="404" meta:character-count="447" meta:non-whitespace-character-count="421"/>
  </office:meta>
</office:document-meta>
</file>